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language="pl" fo:country="P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AQUASTAR MINUS 1kg preparat w postaci proszku do obniżania ph wody w basenach kąpielowych. Prawidłowy odczyn pH wody basenowej to 7.0 - 7.4, wtedy najprzyjemniejsza dla skóry człowieka. Zbyt wysokie ph powoduje podrażnienie skóry i spojówek, korozję elementów metalowych basenu oraz osłabia działanie środków dezynfekujących i klarujących wodę basenową. Dlatego też należy regularnie, najlepiej dwa razy w tygodniu sprawdzać odczyn pH wody za pomocą odpowiedniego testera. Jeśli odczyn pH jest wyższy niż 7,4 należy przed zadozowaniem innych preparatów zastosować środek obniżający pH wody basenowej.Głównym składnikiem aktywnym środka Aquastar Minus 1 kg jest wodorosiarczan(VI) sodu (nazwa chemiczna: Sodium bisulfate lub Sodium hydrogensulfate).</text:span> <text:line-break/><text:span text:style-name="T1">Oto szczegółowy profil składu tego preparatu:</text:span> <text:line-break/> <text:line-break/> <text:line-break/><text:span text:style-name="T1">Nazwa substancji: Wodorosiarczan(VI) sodu (bezwodny)</text:span> <text:line-break/><text:span text:style-name="T1">Zawartość w produkcie: Około 92% – 100% masy produktu (czysty granulat)</text:span> <text:line-break/> <text:line-break/><text:span text:style-name="T1">Numer CAS: 7681-38-1</text:span> <text:line-break/><text:span text:style-name="T1">Numer WE: 231-665-7</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5-22T08:38:30.16</meta:creation-date>
    <meta:document-statistic meta:table-count="0" meta:image-count="0" meta:object-count="0" meta:page-count="1" meta:paragraph-count="1" meta:word-count="129" meta:character-count="973"/>
    <dc:date>2026-05-22T08:38:50.15</dc:date>
    <meta:editing-duration>PT21S</meta:editing-duration>
    <meta:editing-cycles>1</meta:editing-cycles>
    <meta:generator>OpenOffice/4.1.14$Win32 OpenOffice.org_project/4114m1$Build-9811</meta:generator>
  </office:meta>
</office:document-meta>
</file>